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alibri" svg:font-family="Calibri" style:font-pitch="variable"/>
    <style:font-face style:name="Cambria" svg:font-family="Cambri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9208in" fo:margin-left="-0.0785in" table:align="left" style:writing-mode="lr-tb"/>
    </style:style>
    <style:style style:name="Table1.A" style:family="table-column">
      <style:table-column-properties style:column-width="5.9208in"/>
    </style:style>
    <style:style style:name="Table1.1" style:family="table-row">
      <style:table-row-properties style:min-row-height="1.128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5.9208in" fo:margin-left="-0.0785in" table:align="left" style:writing-mode="lr-tb"/>
    </style:style>
    <style:style style:name="Table2.A" style:family="table-column">
      <style:table-column-properties style:column-width="5.9208in"/>
    </style:style>
    <style:style style:name="Table2.1" style:family="table-row">
      <style:table-row-properties style:min-row-height="3.8299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 style:font-name-complex="Calibri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361in"/>
        </style:tab-stops>
      </style:paragraph-properties>
      <style:text-properties fo:font-size="22pt" style:font-size-asian="22pt" style:font-size-complex="22pt"/>
    </style:style>
    <style:style style:name="T1" style:family="text">
      <style:text-properties fo:color="#000000" style:font-name-complex="Calibri"/>
    </style:style>
    <style:style style:name="T2" style:family="text">
      <style:text-properties fo:color="#000000" style:font-name="Calibri" fo:font-size="10.5pt" style:font-size-asian="10.5pt" style:font-name-complex="Calibri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akt</text:p>
      <text:p text:style-name="P1">Mellom</text:p>
      <text:p text:style-name="P1"/>
      <text:p text:style-name="P1">__________________________</text:p>
      <text:p text:style-name="P1"/>
      <text:p text:style-name="P1">og</text:p>
      <text:p text:style-name="P1"/>
      <text:p text:style-name="P1">__________________________</text:p>
      <text:p text:style-name="P1"/>
      <text:p text:style-name="Standard">Beskrivelse av oppdraget: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>Skisse av oppdraget: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>Oppdraget iverksettes fra __________og skal være avsluttet innen ___________.</text:p>
      <text:p text:style-name="Standard">Oppdragsgiver forplikter seg til å betale kroner _____________for oppdraget.</text:p>
      <text:p text:style-name="Standard"/>
      <text:p text:style-name="Standard">Det gjelder en gjensidig skriftlig oppsigelsesfrist for begge parter med en _______ dagers varsel.</text:p>
      <text:p text:style-name="P3"/>
      <text:p text:style-name="P3">Sted:____________________________<text:tab/><text:tab/><text:tab/>Dato:___________________________</text:p>
      <text:p text:style-name="P3"/>
      <text:p text:style-name="Standard"><text:span text:style-name="T1">Underskrift – Oppdragsgiver<text:tab/><text:tab/><text:tab/>Underskrift – oppdragstaker</text:span></text:p>
      <text:p text:style-name="P3"/>
      <text:p text:style-name="Standard"><text:span text:style-name="T1">_________________________________</text:span><text:span text:style-name="T2"><text:tab/><text:tab/><text:tab/> 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pitch="variable"/>
    <style:font-face style:name="Cambria" svg:font-family="Cambri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ＭＳ 明朝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38in" fo:page-height="11.6925in" style:num-format="1" style:print-orientation="portrait" fo:margin-top="0.3945in" fo:margin-bottom="1in" fo:margin-left="1.25in" fo:margin-right="1.2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key Mouse</meta:initial-creator>
    <meta:creation-date>2012-02-13T20:11:00</meta:creation-date>
    <dc:creator>Mickey Mouse</dc:creator>
    <dc:date>2012-02-13T20:21:00</dc:date>
    <meta:print-date>2012-02-13T20:11:00</meta:print-date>
    <meta:editing-cycles>3</meta:editing-cycles>
    <meta:editing-duration>PT00H01M00S</meta:editing-duration>
    <meta:document-statistic meta:table-count="2" meta:image-count="0" meta:object-count="0" meta:page-count="1" meta:paragraph-count="13" meta:word-count="53" meta:character-count="555"/>
    <meta:generator>NeoOffice/3.1.1$Unix OpenOffice.org_project/Patch 2</meta:generator>
    <meta:user-defined meta:name="Info 1"/>
    <meta:user-defined meta:name="Info 2"/>
    <meta:user-defined meta:name="Info 3"/>
    <meta:user-defined meta:name="Info 4"/>
  </office:meta>
</office:document-meta>
</file>